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line-height="100%" fo:text-align="justify" style:justify-single-word="false" fo:orphans="2" fo:widows="2" fo:background-color="transparent">
        <style:tab-stops>
          <style:tab-stop style:position="0.593cm"/>
        </style:tab-stops>
      </style:paragraph-properties>
      <style:text-properties style:font-name="Arial1" fo:font-size="12pt" fo:font-weight="normal" officeooo:rsid="001ae547" officeooo:paragraph-rsid="0033fa3c" fo:background-color="#ffffff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loext:graphic-properties draw:fill="none"/>
      <style:paragraph-properties fo:line-height="100%" fo:text-align="justify" style:justify-single-word="false" fo:orphans="2" fo:widows="2" fo:background-color="transparent">
        <style:tab-stops>
          <style:tab-stop style:position="0.593cm"/>
        </style:tab-stops>
      </style:paragraph-properties>
      <style:text-properties style:font-name="Arial1" fo:font-size="12pt" fo:font-weight="normal" officeooo:rsid="0015ded5" officeooo:paragraph-rsid="0033fa3c" fo:background-color="#ffffff" style:font-size-asian="12pt" style:font-weight-asian="normal" style:font-name-complex="Times New Roman" style:font-size-complex="12pt" style:font-weight-complex="normal"/>
    </style:style>
    <style:style style:name="P3" style:family="paragraph" style:parent-style-name="Text_20_body">
      <loext:graphic-properties draw:fill="none"/>
      <style:paragraph-properties fo:line-height="100%" fo:text-align="justify" style:justify-single-word="false" fo:orphans="2" fo:widows="2" fo:background-color="transparent">
        <style:tab-stops>
          <style:tab-stop style:position="0.593cm"/>
        </style:tab-stops>
      </style:paragraph-properties>
      <style:text-properties style:font-name="Arial1" fo:font-size="12pt" fo:font-weight="normal" officeooo:rsid="0015ded5" officeooo:paragraph-rsid="0033fa3c" fo:background-color="#ffffff" style:font-size-asian="12pt" style:font-weight-asian="normal" style:font-name-complex="Times New Roman" style:font-size-complex="12pt" style:font-weight-complex="normal"/>
    </style:style>
    <style:style style:name="P4" style:family="paragraph" style:parent-style-name="Text_20_body">
      <loext:graphic-properties draw:fill="none"/>
      <style:paragraph-properties fo:line-height="100%" fo:text-align="justify" style:justify-single-word="false" fo:orphans="2" fo:widows="2" fo:background-color="transparent">
        <style:tab-stops>
          <style:tab-stop style:position="0.593cm"/>
        </style:tab-stops>
      </style:paragraph-properties>
      <style:text-properties style:font-name="Arial1" fo:font-size="12pt" fo:font-weight="normal" officeooo:rsid="002aea76" officeooo:paragraph-rsid="0033fa3c" fo:background-color="#ffffff" style:font-size-asian="12pt" style:font-weight-asian="normal" style:font-name-complex="Times New Roman" style:font-size-complex="12pt" style:font-weight-complex="normal"/>
    </style:style>
    <style:style style:name="P5" style:family="paragraph" style:parent-style-name="Text_20_body">
      <loext:graphic-properties draw:fill="none"/>
      <style:paragraph-properties fo:line-height="100%" fo:text-align="justify" style:justify-single-word="false" fo:orphans="2" fo:widows="2" fo:background-color="transparent">
        <style:tab-stops>
          <style:tab-stop style:position="0.593cm"/>
        </style:tab-stops>
      </style:paragraph-properties>
      <style:text-properties style:font-name="Arial1" fo:font-size="12pt" fo:font-weight="normal" officeooo:rsid="00291ded" officeooo:paragraph-rsid="0033fa3c" fo:background-color="#ffffff" style:font-size-asian="12pt" style:font-weight-asian="normal" style:font-name-complex="Arial1" style:font-size-complex="12pt" style:font-weight-complex="normal"/>
    </style:style>
    <style:style style:name="P6" style:family="paragraph" style:parent-style-name="Text_20_body">
      <loext:graphic-properties draw:fill="none"/>
      <style:paragraph-properties fo:line-height="100%" fo:text-align="justify" style:justify-single-word="false" fo:orphans="2" fo:widows="2" fo:background-color="transparent">
        <style:tab-stops>
          <style:tab-stop style:position="0.593cm"/>
        </style:tab-stops>
      </style:paragraph-properties>
      <style:text-properties style:font-name="Arial1" fo:font-size="12pt" fo:font-weight="normal" officeooo:rsid="0015ded5" officeooo:paragraph-rsid="00374286" fo:background-color="#ffffff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33fa3c" style:font-size-asian="12pt" style:font-name-complex="Arial1" style:font-size-complex="12pt"/>
    </style:style>
    <style:style style:name="P9" style:family="paragraph" style:parent-style-name="Text_20_body">
      <loext:graphic-properties draw:fill="none"/>
      <style:paragraph-properties fo:line-height="100%" fo:text-align="justify" style:justify-single-word="false" fo:orphans="2" fo:widows="2" fo:background-color="transparent">
        <style:tab-stops>
          <style:tab-stop style:position="0.593cm"/>
        </style:tab-stops>
      </style:paragraph-properties>
      <style:text-properties style:font-name="Arial1" fo:font-size="12pt" officeooo:paragraph-rsid="0033fa3c" style:font-size-asian="12pt" style:font-name-complex="Arial1" style:font-size-complex="12pt"/>
    </style:style>
    <style:style style:name="P10" style:family="paragraph" style:parent-style-name="Standard">
      <loext:graphic-properties draw:fill="none"/>
      <style:paragraph-properties fo:line-height="100%" fo:text-align="justify" style:justify-single-word="false" fo:orphans="2" fo:widows="2" fo:background-color="transparent">
        <style:tab-stops>
          <style:tab-stop style:position="0.593cm"/>
        </style:tab-stops>
      </style:paragraph-properties>
      <style:text-properties style:font-name="Arial1" fo:font-size="12pt" officeooo:rsid="001ae547" officeooo:paragraph-rsid="0033fa3c" style:font-size-asian="12pt" style:font-name-complex="Arial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0.252cm" fo:margin-right="0cm" fo:line-height="150%" fo:text-align="center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6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Arial1" fo:font-size="12pt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officeooo:paragraph-rsid="0038d0e2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officeooo:rsid="0027f1e2" style:font-size-asian="12pt" style:font-name-complex="Arial1" style:font-size-complex="12pt"/>
    </style:style>
    <style:style style:name="P19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2pt" officeooo:rsid="0026f984" officeooo:paragraph-rsid="0026f984" style:font-size-asian="12pt" style:font-name-complex="Arial1" style:font-size-complex="12pt"/>
    </style:style>
    <style:style style:name="P20" style:family="paragraph" style:parent-style-name="Text_20_body">
      <style:text-properties style:font-name="Arial1" fo:font-size="12pt" style:font-size-asian="12pt" style:font-name-complex="Arial1" style:font-size-complex="12pt"/>
    </style:style>
    <style:style style:name="P21" style:family="paragraph" style:parent-style-name="Standard">
      <style:text-properties style:font-name="Arial1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2pt" officeooo:paragraph-rsid="002e9fbe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4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6" style:family="paragraph" style:parent-style-name="Corpo_20_del_20_testo_20_3">
      <style:text-properties style:font-name="Arial1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28" style:family="paragraph" style:parent-style-name="Standard">
      <style:paragraph-properties fo:text-align="end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0" style:family="paragraph" style:parent-style-name="Standard">
      <style:paragraph-properties fo:margin-left="4.995cm" fo:margin-right="0cm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paragraph-rsid="0038d0e2" style:font-size-asian="12pt" style:font-name-complex="Arial1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9pt" style:text-underline-style="solid" style:text-underline-width="auto" style:text-underline-color="font-color" fo:font-weight="bold" officeooo:rsid="00091a29" style:font-size-asian="9pt" style:font-weight-asian="bold" style:font-name-complex="Arial1" style:font-size-complex="9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1" fo:font-size="9pt" fo:font-weight="bold" officeooo:rsid="00091a29" officeooo:paragraph-rsid="00374286" style:font-size-asian="9pt" style:font-weight-asian="bold" style:font-name-complex="Arial1" style:font-size-complex="9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1" fo:font-size="7pt" officeooo:paragraph-rsid="00374286" style:font-size-asian="7pt" style:font-size-complex="7pt"/>
    </style:style>
    <style:style style:name="P35" style:family="paragraph" style:parent-style-name="Standard">
      <style:text-properties officeooo:paragraph-rsid="0035587f"/>
    </style:style>
    <style:style style:name="P36" style:family="paragraph" style:parent-style-name="Standard">
      <style:paragraph-properties fo:text-align="justify" style:justify-single-word="false"/>
      <style:text-properties officeooo:paragraph-rsid="00374286"/>
    </style:style>
    <style:style style:name="P37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officeooo:rsid="0026f984" officeooo:paragraph-rsid="0026f984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Arial" fo:font-size="13pt" fo:font-weight="bold" officeooo:rsid="00260ec7" officeooo:paragraph-rsid="0033fa3c" style:font-name-asian="Arial" style:font-size-asian="13pt" style:font-weight-asian="bold" style:font-name-complex="Arial" style:font-size-complex="12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Arial" fo:font-size="13pt" fo:font-weight="bold" officeooo:rsid="00260ec7" officeooo:paragraph-rsid="0035587f" style:font-name-asian="Arial" style:font-size-asian="13pt" style:font-weight-asian="bold" style:font-name-complex="Arial" style:font-size-complex="12pt"/>
    </style:style>
    <style:style style:name="P40" style:family="paragraph" style:parent-style-name="Heading_20_4">
      <style:text-properties style:font-name="Arial1" fo:font-size="12pt" style:font-size-asian="12pt" style:font-name-complex="Arial1" style:font-size-complex="12pt"/>
    </style:style>
    <style:style style:name="P41" style:family="paragraph" style:parent-style-name="Heading_20_5">
      <style:paragraph-properties fo:text-align="center" style:justify-single-word="false"/>
      <style:text-properties style:font-name="Arial1" fo:font-size="12pt" officeooo:paragraph-rsid="001c34da" style:font-size-asian="12pt" style:font-size-complex="12pt"/>
    </style:style>
    <style:style style:name="P42" style:family="paragraph" style:parent-style-name="Heading_20_6" style:master-page-name="Standard">
      <style:paragraph-properties style:page-number="auto"/>
      <style:text-properties style:font-name="Arial1" fo:font-size="12pt" style:font-size-asian="12pt" style:font-size-complex="12pt"/>
    </style:style>
    <style:style style:name="P43" style:family="paragraph" style:parent-style-name="Standard" style:list-style-name="WW8Num3">
      <style:paragraph-properties fo:line-height="150%" fo:text-align="justify" style:justify-single-word="false"/>
      <style:text-properties style:font-name="Arial1" fo:font-size="12pt" fo:font-style="italic" officeooo:paragraph-rsid="0033fa3c" style:font-size-asian="12pt" style:font-style-asian="italic" style:font-name-complex="Arial1"/>
    </style:style>
    <style:style style:name="P44" style:family="paragraph" style:parent-style-name="Standard" style:list-style-name="WW8Num3">
      <style:paragraph-properties fo:line-height="100%" fo:text-align="justify" style:justify-single-word="false"/>
      <style:text-properties style:font-name="Arial1" fo:font-size="12pt" fo:font-style="italic" officeooo:paragraph-rsid="0033fa3c" style:font-size-asian="12pt" style:font-style-asian="italic" style:font-name-complex="Arial1"/>
    </style:style>
    <style:style style:name="P45" style:family="paragraph" style:parent-style-name="Standard" style:list-style-name="WW8Num3">
      <style:paragraph-properties fo:line-height="150%" fo:text-align="justify" style:justify-single-word="false"/>
      <style:text-properties style:font-name="Arial1" fo:font-size="12pt" fo:font-style="normal" officeooo:paragraph-rsid="0033fa3c" style:font-size-asian="12pt" style:font-style-asian="normal" style:font-name-complex="Arial1" style:font-style-complex="normal"/>
    </style:style>
    <style:style style:name="P46" style:family="paragraph" style:parent-style-name="Standard" style:list-style-name="WW8Num3">
      <style:paragraph-properties fo:line-height="100%" fo:text-align="justify" style:justify-single-word="false"/>
      <style:text-properties style:font-name="Arial1" fo:font-size="12pt" officeooo:rsid="002635f0" officeooo:paragraph-rsid="0033fa3c" style:font-name-asian="Symbol" style:font-size-asian="12pt" style:font-name-complex="Arial1"/>
    </style:style>
    <style:style style:name="P47" style:family="paragraph" style:parent-style-name="Standard" style:list-style-name="WW8Num3">
      <style:paragraph-properties fo:line-height="100%" fo:text-align="justify" style:justify-single-word="false"/>
      <style:text-properties style:font-name="Arial1" fo:font-size="12pt" officeooo:paragraph-rsid="0033fa3c" style:font-size-asian="12pt" style:font-name-complex="Arial1"/>
    </style:style>
    <style:style style:name="P48" style:family="paragraph" style:parent-style-name="Standard" style:list-style-name="WW8Num2">
      <style:paragraph-properties fo:line-height="150%"/>
      <style:text-properties style:font-name="Arial1" fo:font-size="12pt" style:font-size-asian="12pt" style:font-name-complex="Arial1" style:font-size-complex="12pt"/>
    </style:style>
    <style:style style:name="P49" style:family="paragraph" style:parent-style-name="Standard" style:list-style-name="WW8Num2">
      <style:paragraph-properties fo:line-height="150%"/>
      <style:text-properties style:font-name="Arial1" fo:font-size="12pt" officeooo:paragraph-rsid="0038d0e2" style:font-size-asian="12pt" style:font-name-complex="Arial1" style:font-size-complex="12pt"/>
    </style:style>
    <style:style style:name="P50" style:family="paragraph" style:parent-style-name="Standard" style:list-style-name="WW8Num2">
      <style:paragraph-properties fo:line-height="150%"/>
      <style:text-properties style:font-name="Arial1" fo:font-size="12pt" officeooo:paragraph-rsid="0033fa3c" style:font-size-asian="12pt" style:font-name-complex="Arial1" style:font-size-complex="12pt"/>
    </style:style>
    <style:style style:name="P51" style:family="paragraph" style:parent-style-name="Standard" style:list-style-name="WW8Num2">
      <style:paragraph-properties fo:line-height="150%"/>
      <style:text-properties style:font-name="Arial1" fo:font-size="12pt" officeooo:paragraph-rsid="0038d0e2" style:font-size-asian="12pt" style:font-name-complex="Arial1"/>
    </style:style>
    <style:style style:name="P52" style:family="paragraph" style:parent-style-name="Standard" style:list-style-name="WW8Num2">
      <style:text-properties style:font-name="Arial1" fo:font-size="12pt" officeooo:rsid="002d1109" officeooo:paragraph-rsid="0033fa3c" style:font-size-asian="12pt" style:font-name-complex="Arial1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3pt" fo:font-weight="bold" style:font-size-asian="13pt" style:font-weight-asian="bold" style:font-name-complex="Arial1"/>
    </style:style>
    <style:style style:name="T3" style:family="text">
      <style:text-properties style:font-name="Arial1" fo:font-size="13pt" fo:font-weight="bold" officeooo:rsid="00260ec7" style:font-size-asian="13pt" style:font-weight-asian="bold" style:font-name-complex="Arial1"/>
    </style:style>
    <style:style style:name="T4" style:family="text">
      <style:text-properties style:font-name="Arial1" fo:font-size="7pt" fo:font-weight="normal" style:font-size-asian="7pt" style:font-weight-asian="normal" style:font-name-complex="Arial1" style:font-size-complex="7pt" style:font-weight-complex="normal"/>
    </style:style>
    <style:style style:name="T5" style:family="text">
      <style:text-properties style:font-name="Arial1" fo:font-size="7pt" style:font-size-asian="7pt" style:font-size-complex="7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" style:family="text">
      <style:text-properties officeooo:rsid="0027f1e2"/>
    </style:style>
    <style:style style:name="T8" style:family="text">
      <style:text-properties fo:font-weight="bold" style:font-weight-asian="bold" style:font-name-complex="Arial1"/>
    </style:style>
    <style:style style:name="T9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10" style:family="text">
      <style:text-properties fo:font-weight="normal" officeooo:rsid="00291ded" fo:background-color="#ffffff" loext:char-shading-value="0" style:font-weight-asian="normal" style:font-name-complex="Times New Roman" style:font-weight-complex="normal"/>
    </style:style>
    <style:style style:name="T11" style:family="text">
      <style:text-properties fo:font-weight="normal" officeooo:rsid="0015ded5" fo:background-color="#ffffff" loext:char-shading-value="0" style:font-weight-asian="normal" style:font-name-complex="Times New Roman" style:font-weight-complex="normal"/>
    </style:style>
    <style:style style:name="T12" style:family="text">
      <style:text-properties fo:font-weight="normal" officeooo:rsid="00286570" fo:background-color="#ffffff" loext:char-shading-value="0" style:font-weight-asian="normal" style:font-name-complex="Times New Roman" style:font-weight-complex="normal"/>
    </style:style>
    <style:style style:name="T13" style:family="text">
      <style:text-properties fo:font-weight="normal" officeooo:rsid="023c6cbb" fo:background-color="#ffffff" loext:char-shading-value="0" style:font-weight-asian="normal" style:font-name-complex="Times New Roman" style:font-weight-complex="normal"/>
    </style:style>
    <style:style style:name="T14" style:family="text">
      <style:text-properties fo:font-weight="normal" officeooo:rsid="001ae547" fo:background-color="#ffffff" loext:char-shading-value="0" style:font-weight-asian="normal" style:font-name-complex="Times New Roman" style:font-weight-complex="normal"/>
    </style:style>
    <style:style style:name="T15" style:family="text">
      <style:text-properties fo:font-weight="normal" officeooo:rsid="001f7741" fo:background-color="#ffffff" loext:char-shading-value="0" style:font-weight-asian="normal" style:font-name-complex="Times New Roman" style:font-weight-complex="normal"/>
    </style:style>
    <style:style style:name="T16" style:family="text">
      <style:text-properties fo:font-weight="normal" officeooo:rsid="00211c1a" fo:background-color="#ffffff" loext:char-shading-value="0" style:font-weight-asian="normal" style:font-name-complex="Times New Roman" style:font-weight-complex="normal"/>
    </style:style>
    <style:style style:name="T17" style:family="text">
      <style:text-properties fo:font-weight="normal" officeooo:rsid="001c87ea" fo:background-color="#ffffff" loext:char-shading-value="0" style:font-weight-asian="normal" style:font-name-complex="Times New Roman" style:font-weight-complex="normal"/>
    </style:style>
    <style:style style:name="T18" style:family="text">
      <style:text-properties fo:font-weight="normal" officeooo:rsid="001b1283" fo:background-color="#ffffff" loext:char-shading-value="0" style:font-weight-asian="normal" style:font-name-complex="Times New Roman" style:font-weight-complex="normal"/>
    </style:style>
    <style:style style:name="T19" style:family="text">
      <style:text-properties officeooo:rsid="002c980b"/>
    </style:style>
    <style:style style:name="T20" style:family="text">
      <style:text-properties officeooo:rsid="002f8ed5"/>
    </style:style>
    <style:style style:name="T21" style:family="text">
      <style:text-properties style:font-name-asian="Arial1"/>
    </style:style>
    <style:style style:name="T22" style:family="text">
      <style:text-properties style:font-name-asian="Arial1" style:font-name-complex="Arial1"/>
    </style:style>
    <style:style style:name="T23" style:family="text">
      <style:text-properties officeooo:rsid="00191a85" style:font-name-asian="Arial1" style:font-name-complex="Arial1"/>
    </style:style>
    <style:style style:name="T24" style:family="text">
      <style:text-properties officeooo:rsid="0026f984"/>
    </style:style>
    <style:style style:name="T25" style:family="text">
      <style:text-properties style:font-name-complex="Arial1"/>
    </style:style>
    <style:style style:name="T26" style:family="text">
      <style:text-properties officeooo:rsid="002685ce"/>
    </style:style>
    <style:style style:name="T27" style:family="text">
      <style:text-properties officeooo:rsid="0013ae86"/>
    </style:style>
    <style:style style:name="T28" style:family="text">
      <style:text-properties officeooo:rsid="00150079"/>
    </style:style>
    <style:style style:name="T29" style:family="text">
      <style:text-properties officeooo:rsid="002d1109"/>
    </style:style>
    <style:style style:name="T30" style:family="text">
      <style:text-properties officeooo:rsid="0022f22f"/>
    </style:style>
    <style:style style:name="T31" style:family="text">
      <style:text-properties style:font-name="Arial" officeooo:rsid="002da213" style:font-name-asian="Arial" style:font-name-complex="Arial"/>
    </style:style>
    <style:style style:name="T32" style:family="text">
      <style:text-properties style:font-name="Arial" fo:font-size="13pt" fo:font-weight="bold" officeooo:rsid="00260ec7" style:font-name-asian="Arial" style:font-size-asian="13pt" style:font-weight-asian="bold" style:font-name-complex="Arial" style:font-size-complex="12pt"/>
    </style:style>
    <style:style style:name="T33" style:family="text">
      <style:text-properties style:font-name-asian="Times New Roman"/>
    </style:style>
    <style:style style:name="T34" style:family="text">
      <style:text-properties officeooo:rsid="002d1109" style:font-name-asian="Times New Roman"/>
    </style:style>
    <style:style style:name="T35" style:family="text">
      <style:text-properties officeooo:rsid="002da213" style:font-name-asian="Times New Roman"/>
    </style:style>
    <style:style style:name="T36" style:family="text">
      <style:text-properties officeooo:rsid="0033fa3c" style:font-name-asian="Times New Roman"/>
    </style:style>
    <style:style style:name="T37" style:family="text">
      <style:text-properties officeooo:rsid="0038d0e2" style:font-name-asian="Times New Roman"/>
    </style:style>
    <style:style style:name="T38" style:family="text">
      <style:text-properties officeooo:rsid="002aea76" style:font-name-complex="Times New Roman"/>
    </style:style>
    <style:style style:name="T39" style:family="text">
      <style:text-properties officeooo:rsid="00291ded" style:font-name-complex="Times New Roman"/>
    </style:style>
    <style:style style:name="T40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41" style:family="text">
      <style:text-properties fo:color="#000000" loext:opacity="100%" style:font-name="Arial1" fo:font-size="7pt" style:text-underline-style="solid" style:text-underline-width="auto" style:text-underline-color="font-color" fo:font-weight="normal" style:font-size-asian="7pt" style:font-weight-asian="normal" style:font-name-complex="Arial1" style:font-size-complex="7pt" style:font-weight-complex="normal"/>
    </style:style>
    <style:style style:name="T42" style:family="text">
      <style:text-properties fo:color="#000000" loext:opacity="100%" style:font-name="Arial1" fo:font-size="7pt" fo:font-weight="normal" style:font-size-asian="7pt" style:font-weight-asian="normal" style:font-name-complex="Arial1" style:font-size-complex="7pt" style:font-weight-complex="normal"/>
    </style:style>
    <style:style style:name="T43" style:family="text">
      <style:text-properties officeooo:rsid="003953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6">Richiesta eliminazione vincoli Peep</text:h>
      <text:p text:style-name="P13">(alloggi costruiti su area già concessa in proprietà)</text:p>
      <text:p text:style-name="P35"><text:s text:c="13"/><text:tab/><text:tab/><text:tab/><text:span text:style-name="T32"> □ <text:s/></text:span><text:span text:style-name="T2"><text:s/></text:span><text:span text:style-name="T3">1 </text:span><text:span text:style-name="T2">domanda presentata</text:span></text:p>
      <text:p text:style-name="P39"><text:tab/> <text:s text:c="2"/><text:tab/> <text:s text:c="10"/>□ <text:s text:c="2"/>2 domanda presentata*</text:p>
      <text:p text:style-name="P38"/>
      <text:p text:style-name="P30"/>
      <text:p text:style-name="P22"><text:span text:style-name="T22"><text:s text:c="82"/></text:span><text:span text:style-name="T25">Al <text:s/>Comune di Padova</text:span></text:p>
      <text:h text:style-name="P41" text:outline-level="5"><text:span text:style-name="T21"><text:s text:c="12"/></text:span><text:tab/><text:tab/><text:tab/> <text:s text:c="13"/>Settore Patrimonio <text:span text:style-name="T24">e</text:span> Partecipazioni</text:h>
      <text:h text:style-name="P41" text:outline-level="5"><text:s text:c="46"/>Ufficio <text:s/>Peep</text:h>
      <text:p text:style-name="P23"><text:span text:style-name="T22"><text:s text:c="45"/></text:span><text:span text:style-name="T23">Via del Municipio n. 6</text:span></text:p>
      <text:p text:style-name="P24"><text:span text:style-name="T22"><text:s text:c="19"/></text:span><text:span text:style-name="T25">35122 - Padova</text:span></text:p>
      <text:p text:style-name="P37"><text:span text:style-name="T1"><text:s text:c="18"/>mail: </text:span><text:a xlink:type="simple" xlink:href="mailto:segreteria.patrimonio@comune.padova.it" text:style-name="Internet_20_link" text:visited-style-name="Visited_20_Internet_20_Link"><text:span text:style-name="T1">segreteria.patrimonio@comune.padova.it</text:span></text:a></text:p>
      <text:p text:style-name="P19"><text:s text:c="19"/>pec: patrimonio@pec.comune.padova.it</text:p>
      <text:p text:style-name="P21"/>
      <text:p text:style-name="P7"/>
      <text:p text:style-name="P11">Il/i sottoscritto/i …..................................................................................................................... residente/i a ..................................... in via ..............................................., proprietario/i dell’alloggio Peep sito in Padova via ........................................................…………...............</text:p>
      <text:p text:style-name="P11">Telefono ………………………... <text:span text:style-name="T7">mail ………………………………………….………………….</text:span></text:p>
      <text:h text:style-name="P40" text:outline-level="4"/>
      <text:h text:style-name="P40" text:outline-level="4">CHIEDE / CHIEDONO</text:h>
      <text:p text:style-name="P11"/>
      <text:p text:style-name="P11">di poter procedere alla eliminazione dei vincoli Peep. </text:p>
      <text:list xml:id="list4112120392" text:style-name="WW8Num3">
        <text:list-header>
          <text:p text:style-name="P43"/>
          <text:p text:style-name="P45">A tal fine allega/allegano la seguente documentazione:</text:p>
          <text:p text:style-name="P44"/>
        </text:list-header>
        <text:list-item>
          <text:p text:style-name="P44">copia atto di compravendita; *<text:span text:style-name="T26">(solo nel caso di prima domanda presentata)</text:span></text:p>
          <text:p text:style-name="P44"/>
        </text:list-item>
        <text:list-item>
          <text:p text:style-name="P46"><text:span text:style-name="T27">T</text:span>abella millesimale fornita dall'Amministratore di condominio <text:span text:style-name="T28">o</text:span> dichiarazione dell'Amministratore relativa ai millesimi di proprietà o dichiarazione sostitutiva <text:span text:style-name="T27">di atto di notorietà </text:span>fornita dall'interessato <text:span text:style-name="T29">(All.1)</text:span>;</text:p>
          <text:p text:style-name="P46"/>
        </text:list-item>
        <text:list-item>
          <text:p text:style-name="P47">dichiarazione sostitutiva dell’atto di notorietà (All. 1);</text:p>
          <text:p text:style-name="P47"/>
        </text:list-item>
        <text:list-item>
          <text:p text:style-name="P47">fotocopia documento d’identità in corso di validità.</text:p>
        </text:list-item>
      </text:list>
      <text:p text:style-name="P8"/>
      <text:p text:style-name="P18"/>
      <text:p text:style-name="P15"/>
      <text:p text:style-name="P11">Padova, .............…......<text:tab/><text:tab/><text:tab/><text:tab/><text:tab/><text:tab/><text:tab/> <text:s text:c="4"/><text:span text:style-name="T20">F</text:span>irma/e</text:p>
      <text:p text:style-name="P12">__________________________</text:p>
      <text:p text:style-name="P12"/>
      <text:p text:style-name="P20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6"><text:span text:style-name="T38">Si precisa che non devono sussistere </text:span><text:span text:style-name="T39">pendenze in merito al conguaglio area urbanizzata ai sensi dell'art. 35 della L.865/71 </text:span><text:span text:style-name="T38">che comunque potranno essere regolarizzate.</text:span></text:p>
      <text:p text:style-name="P3"/>
      <text:p text:style-name="P3">Si fa presente che entro <text:span text:style-name="T43">9</text:span>0 giorni dal ricevimento della presente domanda corredata di tutta la documentazione necessaria o dal ricevimento dell’eventuale integrazione, il Settore provvederà all’invio del corrispettivo dovuto. </text:p>
      <text:p text:style-name="P4"/>
      <text:p text:style-name="P9"><text:span text:style-name="T10">Si ricorda che, se l</text:span><text:span text:style-name="T11">'interessato </text:span><text:span text:style-name="T12">vorrà continuare </text:span><text:span text:style-name="T10">nella procedura</text:span><text:span text:style-name="T12">,</text:span><text:span text:style-name="T11"> </text:span><text:span text:style-name="T13">dovrà </text:span><text:span text:style-name="T11">far </text:span><text:span text:style-name="T13">pervenire </text:span><text:span text:style-name="T11">al Settore Patrimonio e Partecipazioni </text:span><text:span text:style-name="T13">entro 30 giorni dal ricevimento della comunicazione </text:span><text:span text:style-name="T14">indicante il corrispettivo dovuto, la seguente documentazione:</text:span></text:p>
      <text:p text:style-name="P1"/>
      <text:p text:style-name="P10"><text:span text:style-name="T9">- accettazione scritta del corrispettivo comunicato con copia del versamento della somma dovuta </text:span><text:span text:style-name="T15">oppure richiesta di dilazione con le modalità di rateizzazione </text:span><text:span text:style-name="T16">e garanzia fideiussoria</text:span><text:span text:style-name="T9">; </text:span></text:p>
      <text:p text:style-name="P1"/>
      <text:p text:style-name="P1">- indicazione per iscritto del Notaio prescelto per la redazione dell'atto notarile.</text:p>
      <text:p text:style-name="P2"/>
      <text:p text:style-name="P10"><text:span text:style-name="T11">S</text:span><text:span text:style-name="T9">e non perverrà nel termine </text:span><text:span text:style-name="T17">i</text:span><text:span text:style-name="T9">ndicato, la documentazione </text:span><text:span text:style-name="T18">sopra </text:span><text:span text:style-name="T9">citata, si procederà all'archiviazione della richiesta. In qualsiasi momento </text:span><text:span text:style-name="T18">sarà possibile </text:span><text:span text:style-name="T9">presentare una nuova domanda.</text:span></text:p>
      <text:p text:style-name="P5">Il procedimento amministrativo verrà concluso entro <text:span text:style-name="T30">3</text:span>0 giorni dal ricevimento <text:span text:style-name="T30">dell'accettazione con il pagamento, </text:span>mediante l’invio di tutta la documentazione al Notaio incaricato per la stipula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><text:span text:style-name="T6">I</text:span><text:span text:style-name="T40">nformativa ai sensi dell'art. 13 del Regolamento 679/2016.</text:span></text:p>
      <text:p text:style-name="P36"><text:span text:style-name="T41">Titolare del trattamento</text:span><text:span text:style-name="T42">: Comune di Padova, con sede in via del Municipio, 1 – 35122 Padova, tel. 0498205401, e-mail: </text:span><text:a xlink:type="simple" xlink:href="mailto:segreteria.sindaco@comune.padova.it" text:style-name="Internet_20_link" text:visited-style-name="Visited_20_Internet_20_Link"><text:span text:style-name="Internet_20_link"><text:span text:style-name="T4">segreteria.sindaco@comune.padova.it</text:span></text:span></text:a><text:span text:style-name="T42">, pec: </text:span><text:a xlink:type="simple" xlink:href="mailto:protocollo.generale@pec.comune.padova.it" text:style-name="Internet_20_link" text:visited-style-name="Visited_20_Internet_20_Link"><text:span text:style-name="Internet_20_link"><text:span text:style-name="T4">protocollo.generale@pec.comune.padova.it</text:span></text:span></text:a><text:span text:style-name="T42">.</text:span></text:p>
      <text:p text:style-name="P36"><text:span text:style-name="T41">Responsabile della protezione dei dati</text:span><text:span text:style-name="T42">: LEGANT S.T.A.R.L., con sede in via Jacob n. 15, 38068 Rovereto (TN), pec: legant@pec.legant.it, email: </text:span><text:a xlink:type="simple" xlink:href="mailto:info@legant.it" text:style-name="Internet_20_link" text:visited-style-name="Visited_20_Internet_20_Link"><text:span text:style-name="Internet_20_link"><text:span text:style-name="T4">info@legant.it</text:span></text:span></text:a><text:span text:style-name="T42"> .</text:span></text:p>
      <text:p text:style-name="P36"><text:a xlink:type="simple" xlink:href="mailto:info@legant.it" text:style-name="Internet_20_link" text:visited-style-name="Visited_20_Internet_20_Link"><text:span text:style-name="Internet_20_link"><text:span text:style-name="T41">Finalità e base giuridica del trattamento</text:span></text:span></text:a><text:a xlink:type="simple" xlink:href="mailto:info@legant.it" text:style-name="Internet_20_link" text:visited-style-name="Visited_20_Internet_20_Link"><text:span text:style-name="Internet_20_link"><text:span text:style-name="T5">: il Titolare tratta i dati personali identificativi per svolgere il procedimento Peep, ai sensi art. 35 L. 865/71, art. 31 comma 48 e 55 L. 4</text:span></text:span></text:a><text:a xlink:type="simple" xlink:href="mailto:info@legant.it" text:style-name="Internet_20_link" text:visited-style-name="Visited_20_Internet_20_Link"><text:span text:style-name="Internet_20_link"><text:span text:style-name="T5">48</text:span></text:span></text:a><text:a xlink:type="simple" xlink:href="mailto:info@legant.it" text:style-name="Internet_20_link" text:visited-style-name="Visited_20_Internet_20_Link"><text:span text:style-name="Internet_20_link"><text:span text:style-name="T5">/98 e successive modifiche e integrazioni.</text:span></text:span></text:a></text:p>
      <text:p text:style-name="P36"><text:a xlink:type="simple" xlink:href="mailto:info@legant.it" text:style-name="Internet_20_link" text:visited-style-name="Visited_20_Internet_20_Link"><text:span text:style-name="Internet_20_link"><text:span text:style-name="T41">Eventuali destinatari</text:span></text:span></text:a><text:a xlink:type="simple" xlink:href="mailto:info@legant.it" text:style-name="Internet_20_link" text:visited-style-name="Visited_20_Internet_20_Link"><text:span text:style-name="Internet_20_link"><text:span text:style-name="T42">: i dati trattati dal Comune di Padova potranno essere comunicati al personale interno autorizzato al trattamento, a soggetti pubblici in forza degli obblighi normativi e alle autorità di controllo e di verifica.<text:line-break/></text:span></text:span></text:a><text:a xlink:type="simple" xlink:href="mailto:info@legant.it" text:style-name="Internet_20_link" text:visited-style-name="Visited_20_Internet_20_Link"><text:span text:style-name="Internet_20_link"><text:span text:style-name="T41">Periodo di conservazione dei dati</text:span></text:span></text:a><text:a xlink:type="simple" xlink:href="mailto:info@legant.it" text:style-name="Internet_20_link" text:visited-style-name="Visited_20_Internet_20_Link"><text:span text:style-name="Internet_20_link"><text:span text:style-name="T5">: Il Comune di Padova conserva gli atti relativi al procedimento Peep in modo permanente per le finalità di cui all'art. 35 L. 865/71 </text:span></text:span></text:a><text:a xlink:type="simple" xlink:href="mailto:info@legant.it" text:style-name="Internet_20_link" text:visited-style-name="Visited_20_Internet_20_Link"><text:span text:style-name="Internet_20_link"><text:span text:style-name="T5">e all'art.</text:span></text:span></text:a><text:a xlink:type="simple" xlink:href="mailto:info@legant.it" text:style-name="Internet_20_link" text:visited-style-name="Visited_20_Internet_20_Link"><text:span text:style-name="Internet_20_link"><text:span text:style-name="T5"> 31 comma 48 e </text:span></text:span></text:a><text:a xlink:type="simple" xlink:href="mailto:info@legant.it" text:style-name="Internet_20_link" text:visited-style-name="Visited_20_Internet_20_Link"><text:span text:style-name="Internet_20_link"><text:span text:style-name="T5">ss.</text:span></text:span></text:a><text:a xlink:type="simple" xlink:href="mailto:info@legant.it" text:style-name="Internet_20_link" text:visited-style-name="Visited_20_Internet_20_Link"><text:span text:style-name="Internet_20_link"><text:span text:style-name="T5"> L. 4</text:span></text:span></text:a><text:a xlink:type="simple" xlink:href="mailto:info@legant.it" text:style-name="Internet_20_link" text:visited-style-name="Visited_20_Internet_20_Link"><text:span text:style-name="Internet_20_link"><text:span text:style-name="T5">48</text:span></text:span></text:a><text:a xlink:type="simple" xlink:href="mailto:info@legant.it" text:style-name="Internet_20_link" text:visited-style-name="Visited_20_Internet_20_Link"><text:span text:style-name="Internet_20_link"><text:span text:style-name="T5">/98 e successive modifiche e integrazioni.</text:span></text:span></text:a></text:p>
      <text:p text:style-name="P36"><text:a xlink:type="simple" xlink:href="mailto:info@legant.it" text:style-name="Internet_20_link" text:visited-style-name="Visited_20_Internet_20_Link"><text:span text:style-name="Internet_20_link"><text:span text:style-name="T41">Obbligo della comunicazione dei dati e conseguenze della mancata comunicazione</text:span></text:span></text:a><text:a xlink:type="simple" xlink:href="mailto:info@legant.it" text:style-name="Internet_20_link" text:visited-style-name="Visited_20_Internet_20_Link"><text:span text:style-name="Internet_20_link"><text:span text:style-name="T42">: la comunicazione dei dati è obbligatoria pena il mancato completamento del procedimento Peep.</text:span></text:span></text:a></text:p>
      <text:p text:style-name="P36"><text:a xlink:type="simple" xlink:href="mailto:info@legant.it" text:style-name="Internet_20_link" text:visited-style-name="Visited_20_Internet_20_Link"><text:span text:style-name="Internet_20_link"><text:span text:style-name="T41">Diritti dell'interessato</text:span></text:span></text:a><text:a xlink:type="simple" xlink:href="mailto:info@legant.it" text:style-name="Internet_20_link" text:visited-style-name="Visited_20_Internet_20_Link"><text:span text:style-name="Internet_20_link"><text:span text:style-name="T42">: all'interessato sono garantiti i diritti di accesso e di rettifica di cui all'art. 7 del D.Lgs. 196/2003 e gli artt. 13 e 14 del Regolamento <text:s/>UE 679/2016, nonché il diritto di reclamo all'Autorità Garante. Per esercitare i propri diritti o per richiedere maggiori informazioni rispetto ad essi occorre rivolgersi al Titolare del trattamento.</text:span></text:span></text:a></text:p>
      <text:p text:style-name="P33"/>
      <text:p text:style-name="P28">All. 1</text:p>
      <text:p text:style-name="P27">DICHIARAZIONE <text:s/>SOSTITUTIVA <text:s/>DELL’ ATTO <text:s/>DI <text:s/>NOTORIETA’</text:p>
      <text:p text:style-name="P13"><text:soft-page-break/>resa ai sensi dell’art. 47 <text:s/>D.P.R. 28 dicembre 2000, n. 445</text:p>
      <text:p text:style-name="P15"/>
      <text:p text:style-name="P15"/>
      <text:p text:style-name="P15"/>
      <text:p text:style-name="P15"/>
      <text:p text:style-name="P15"/>
      <text:p text:style-name="P26"><text:span text:style-name="T25">Il sottoscritto</text:span><text:span text:style-name="T8">________________________________________________________</text:span></text:p>
      <text:p text:style-name="P29"/>
      <text:p text:style-name="P15">nato a <text:s/>____________________________________ <text:s text:c="4"/>il ______________________</text:p>
      <text:p text:style-name="P31"/>
      <text:p text:style-name="P17">e residente in ______________________ Via ___________________________________</text:p>
      <text:p text:style-name="P15"/>
      <text:p text:style-name="P15"/>
      <text:p text:style-name="P27"/>
      <text:p text:style-name="P29">consapevole delle sanzioni penali nel caso di dichiarazioni non veritiere e falsità negli atti, richiamate dall’art. 76 D.P.R. 445 del 28.12.2000</text:p>
      <text:p text:style-name="P27"/>
      <text:p text:style-name="P27"/>
      <text:p text:style-name="P27"/>
      <text:p text:style-name="P27">D I C H I A R A</text:p>
      <text:p text:style-name="P27"/>
      <text:p text:style-name="P27"/>
      <text:p text:style-name="P16"/>
      <text:list xml:id="list717757908" text:style-name="WW8Num2">
        <text:list-item>
          <text:p text:style-name="P48">che nessuna opera di modifica è stata effettuata dopo l’attribuzione della rendita catastale;</text:p>
        </text:list-item>
        <text:list-item>
          <text:p text:style-name="P49">che non sono presenti abusi edilizi non condonati;</text:p>
        </text:list-item>
        <text:list-item>
          <text:p text:style-name="P51"><text:span text:style-name="T31">□ <text:s text:c="2"/></text:span><text:span text:style-name="T34">i millesimi di proprietà relativi agli immobili di proprietà <text:s/>siti in via_______________</text:span></text:p>
          <text:p text:style-name="P51"><text:span text:style-name="T34"><text:s/>sono </text:span><text:span text:style-name="T37">p</text:span><text:span text:style-name="T34">ari a ______________________________________;</text:span></text:p>
          <text:p text:style-name="P52"><text:span text:style-name="T33"><text:tab/></text:span><text:span text:style-name="T36">(</text:span><text:span text:style-name="T33">da compilare solo non venga fornita la tabella millesimale o la dichiarazione <text:tab/></text:span><text:span text:style-name="T35">de</text:span><text:span text:style-name="T33">ll'Amministratore </text:span><text:span text:style-name="T35">di condominio</text:span><text:span text:style-name="T33">)</text:span></text:p>
          <text:p text:style-name="P50"/>
        </text:list-item>
      </text:list>
      <text:p text:style-name="P7"/>
      <text:p text:style-name="P7"/>
      <text:p text:style-name="P7"/>
      <text:p text:style-name="P14">IL <text:s text:c="2"/>DICHIARANTE</text:p>
      <text:p text:style-name="P14"/>
      <text:p text:style-name="P14">_________________________</text:p>
      <text:p text:style-name="P14"/>
      <text:p text:style-name="P15"/>
      <text:p text:style-name="P15"/>
      <text:p text:style-name="P15"/>
      <text:p text:style-name="P15"/>
      <text:p text:style-name="P15"><text:span text:style-name="T19">A</text:span>i sensi dell’art. 38 D.P.R. 445 del 28.12.2000 la dichiarazione è sottoscritta dall’interessato in presenza del dipendente addetto ovvero sottoscritta e inviata unitamente a copia fotostatica, non autenticata, di un documento di identità del sottoscrittore, all’ufficio competente, a mezzo posta o via fax, tramite un incaricato.</text:p>
      <text:p text:style-name="P15"/>
      <text:p text:style-name="P15"/>
      <text:p text:style-name="P1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style:border-line-width="0.018cm 0.018cm 0.018cm" fo:padding-left="0.141cm" fo:padding-right="0.141cm" fo:padding-top="0.035cm" fo:padding-bottom="0.035cm" fo:border="1.5pt double #000000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style:border-line-width-top="0.018cm 0.018cm 0.018cm" style:border-line-width-bottom="0.018cm 0.018cm 0.018cm" fo:padding-left="0cm" fo:padding-right="0cm" fo:padding-top="0.035cm" fo:padding-bottom="0.035cm" fo:border-left="none" fo:border-right="none" fo:border-top="1.5pt double #000000" fo:border-bottom="1.5pt double #000000"/>
      <style:text-properties fo:font-size="12pt" fo:font-style="italic" fo:font-weight="bold" style:font-size-asian="12pt" style:font-style-asian="italic" style:font-weight-asian="bold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-0.50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1.6cm" fo:margin-right="1.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aa</dc:title>
    <meta:initial-creator>DEMANIO</meta:initial-creator>
    <meta:creation-date>2005-03-24T14:04:00</meta:creation-date>
    <dc:date>2023-09-06T13:21:15.707000000</dc:date>
    <meta:print-date>2021-09-27T12:15:12.470000000</meta:print-date>
    <meta:editing-cycles>70</meta:editing-cycles>
    <meta:editing-duration>PT1H50M46S</meta:editing-duration>
    <meta:generator>LibreOffice/7.2.2.2$Windows_X86_64 LibreOffice_project/02b2acce88a210515b4a5bb2e46cbfb63fe97d56</meta:generator>
    <meta:document-statistic meta:table-count="0" meta:image-count="0" meta:object-count="0" meta:page-count="3" meta:paragraph-count="58" meta:word-count="727" meta:character-count="5869" meta:non-whitespace-character-count="4879"/>
  </office:meta>
</office:document-meta>
</file>